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Seringenstraat 38 (zaaknummer 130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Res Nulius BV, <text:span text:style-name="nadrukvet">Seringenstraat 38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302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2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2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Seringenstraat 38 (zaaknummer 130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27</meta:user-defined>
    <meta:user-defined meta:name="OVERHEIDop.GmbID/DC.identifier">gmb-2017-93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XE 38</meta:user-defined>
    <meta:user-defined meta:name="OVERHEIDop.woonplaats">Zwolle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52 501645</meta:user-defined>
    <meta:user-defined meta:name="OVERHEIDop.versieInformatie"/>
  </office:meta>
</office:document-meta>
</file>