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sporalaan 24, plaatsen dakkapel (zaaknummer 1280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asporalaan 24</text:span>
            <text:span text:style-name="nadrukvet">– </text:span>ontvangen 29 mei 2017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02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asporalaan 24, plaatsen dakkapel (zaaknummer 12808-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26</meta:user-defined>
    <meta:user-defined meta:name="OVERHEIDop.GmbID/DC.identifier">gmb-2017-9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DH 24</meta:user-defined>
    <meta:user-defined meta:name="OVERHEIDop.woonplaats">Zwolle</meta:user-defined>
    <meta:user-defined meta:name="OVERHEIDop.straatnaam">Diaspora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68 501395</meta:user-defined>
    <meta:user-defined meta:name="OVERHEIDop.versieInformatie"/>
  </office:meta>
</office:document-meta>
</file>