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dempen van een deel van de sloot en het plaatsen van een erfafscheiding - Vrouwgeestweg 84 te Woubrugge - W20170050</text:p>
      <text:section text:name="zakelijke-mededeling_id1-3-2" text:style-name="zakelijke-mededeling">
        <text:section text:name="zakelijke-mededeling-tekst_id1-3-2-1" text:style-name="zakelijke-mededeling-tekst">
          <text:section text:name="tekst_id1-3-2-1-1" text:style-name="tekst">
            <text:p text:style-name="common-al">Verzenddatum: 31 mei 2017</text:p>
            <text:p text:style-name="common-al">Activiteit(en): bouwen,  aanleg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0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dempen van een deel van de sloot en het plaatsen van een erfafscheiding - Vrouwgeestweg 84 te Woubrugge - W20170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023</meta:user-defined>
    <meta:user-defined meta:name="OVERHEIDop.GmbID/DC.identifier">gmb-2017-930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4</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47 464232</meta:user-defined>
    <meta:user-defined meta:name="OVERHEIDop.versieInformatie"/>
  </office:meta>
</office:document-meta>
</file>