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3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 juni 2017</text:p>
            <text:p text:style-name="common-al">Activiteit: het verbreden van de oprit</text:p>
            <text:p text:style-name="common-al">WABO-nummer: 2017052</text:p>
            <text:p text:style-name="common-al">Bestuursorgaan: college van burgemeester en wethouders </text:p>
            <text:p text:style-name="common-al">Datum verzending besluit: 31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02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2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oeneweg 3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21</meta:user-defined>
    <meta:user-defined meta:name="OVERHEIDop.GmbID/DC.identifier">gmb-2017-930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L 32</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54 452870</meta:user-defined>
    <meta:user-defined meta:name="OVERHEIDop.versieInformatie"/>
  </office:meta>
</office:document-meta>
</file>