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1, 2017-01058, vervangen dak-shingles voor originele blauw gesmoorde dakpannen, ontheffing handelen in strijd met regels ruimtelijke ordening, verzonden 2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1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utmarkt 1, 2017-01058, vervangen dak-shingles voor originele blauw gesmoorde dakpannen, ontheffing handelen in strijd met regels ruimtelijke ordening,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17</meta:user-defined>
    <meta:user-defined meta:name="OVERHEIDop.GmbID/DC.identifier">gmb-2017-93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L 1</meta:user-defined>
    <meta:user-defined meta:name="OVERHEIDop.woonplaats">Haarlem</meta:user-defined>
    <meta:user-defined meta:name="OVERHEIDop.straatnaam">Hout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9 488471</meta:user-defined>
    <meta:user-defined meta:name="OVERHEIDop.versieInformatie"/>
  </office:meta>
</office:document-meta>
</file>