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33, 2017-01396 rectificatie omgevingsvergunning, was verleend onder huisnummer 31, verzonden 29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12</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2</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12</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Bothastraat 33, 2017-01396 rectificatie omgevingsvergunning, was verleend onder huisnummer 31, verzonden 2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12</meta:user-defined>
    <meta:user-defined meta:name="OVERHEIDop.GmbID/DC.identifier">gmb-2017-93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P 33</meta:user-defined>
    <meta:user-defined meta:name="OVERHEIDop.woonplaats">Haarlem</meta:user-defined>
    <meta:user-defined meta:name="OVERHEIDop.straatnaam">Generaal Bo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3 489782</meta:user-defined>
    <meta:user-defined meta:name="OVERHEIDop.versieInformatie"/>
  </office:meta>
</office:document-meta>
</file>