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berk achter het perceel Heideanjer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mei 2017 een besluit genomen op de aanvraag met zaaknummer Z/17/499190 voor een Omgevingsvergunning voor het kappen van een berk achter de locatie Heideanjer 4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00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berk achter het perceel Heideanjer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09</meta:user-defined>
    <meta:user-defined meta:name="OVERHEIDop.GmbID/DC.identifier">gmb-2017-9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H 41</meta:user-defined>
    <meta:user-defined meta:name="OVERHEID.PostcodeHuisnummer/OVERHEIDop.postcodeHuisnummer">7721HG 3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43 503138</meta:user-defined>
    <meta:user-defined meta:name="OVERHEID.EPSG28992/DC.spatial">213761.91 503074.79</meta:user-defined>
    <meta:user-defined meta:name="OVERHEIDop.versieInformatie"/>
  </office:meta>
</office:document-meta>
</file>