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nesty Internationalweg 11, 2017-03337, plaatsen dakkapel in het voor- en achterdakvlak, ontheffing handelen in strijd met regels ruimtelijke ordening, verzonden 26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008</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08</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08</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mnesty Internationalweg 11, 2017-03337, plaatsen dakkapel in het voor- en achterdakvlak, ontheffing handelen in strijd met regels ruimtelijke ordening, verzonden 26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008</meta:user-defined>
    <meta:user-defined meta:name="OVERHEIDop.GmbID/DC.identifier">gmb-2017-93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AX 11</meta:user-defined>
    <meta:user-defined meta:name="OVERHEIDop.woonplaats">Haarlem</meta:user-defined>
    <meta:user-defined meta:name="OVERHEIDop.straatnaam">Amnesty Internationa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358 488220</meta:user-defined>
    <meta:user-defined meta:name="OVERHEIDop.versieInformatie"/>
  </office:meta>
</office:document-meta>
</file>