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eyweg 789 - parallel aan de Melis Stokelaan ter hoogte van de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alisering twee tramhaltepkappen en balustrade van 15 mei 2017 tot en met 31 augustus 2017</text:p>
            <text:p text:style-name="common-al"/>
            <text:p text:style-name="common-al">Ons kenmerk: 00284IBA17</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Leyweg 789 - parallel aan de Melis Stokelaan ter hoogte van de Leyweg</text:p>
            <text:p text:style-name="tussenkopcur">
            <text:span text:style-name="nadrukvet">Datum bekendmaking besluit:</text:span>
          </text:p>
            <text:p text:style-name="common-al">30 mei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www.denhaag.nl/home/bewoners/to/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3005</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05</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005</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Leyweg 789 - parallel aan de Melis Stokelaan ter hoogte van de Leyweg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005</meta:user-defined>
    <meta:user-defined meta:name="OVERHEIDop.GmbID/DC.identifier">gmb-2017-93005</meta:user-defined>
    <meta:user-defined meta:name="OVERHEID.TaxonomieBeleidsagenda/OVERHEID.category">Ruimte en infrastructuur | Organisatie en beleid</meta:user-defined>
    <meta:user-defined meta:name="DCTERMS.abstract">Realisering twee tramhaltepkappen en balustrade van 15 mei 2017 tot en met 31 augustus 2017</meta:user-defined>
    <meta:user-defined meta:name="OVERHEIDop.referentienummer">00284IBA17/635089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5GM 705</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6549662-v1-BM 170531 00284IBA17 Leyw...|exb-2017-22788</meta:user-defined>
    <meta:user-defined meta:name="OVERHEID.EPSG28992/DC.spatial">78866.868 451584.37</meta:user-defined>
    <meta:user-defined meta:name="OVERHEIDop.versieInformatie"/>
  </office:meta>
</office:document-meta>
</file>