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Haagsestraat 53, 55, 57,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eranderen en samenvoegen van het hotel Haagsestraat 53 - 57 en de woning Haagsestraat 61 tot geheel hotel, alsmede het brandveilig in gebruik nemen hiervan</text:p>
            <text:p text:style-name="common-al"/>
            <text:p text:style-name="common-al">Ons kenmerk: 201620089</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aagsestraat 53, 55, 57, 61</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00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Haagsestraat 53, 55, 57, 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03</meta:user-defined>
    <meta:user-defined meta:name="OVERHEIDop.GmbID/DC.identifier">gmb-2017-93003</meta:user-defined>
    <meta:user-defined meta:name="OVERHEID.TaxonomieBeleidsagenda/OVERHEID.category">Ruimte en infrastructuur | Organisatie en beleid</meta:user-defined>
    <meta:user-defined meta:name="DCTERMS.abstract">Het vergroten, veranderen en samenvoegen van het hotel Haagsestraat 53 - 57 en de woning Haagsestraat 61 tot geheel hotel, alsmede het brandveilig in gebruik nemen hiervan. Deze bekendmaking bevat de activiteit(en): gebruik, bouwen, ontheffing kruimel.</meta:user-defined>
    <meta:user-defined meta:name="OVERHEIDop.referentienummer">201620089/63508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TG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49665-v1-BM 170531 201620089 Haags...|exb-2017-22786</meta:user-defined>
    <meta:user-defined meta:name="OVERHEID.EPSG28992/DC.spatial">79875.616 458654.947</meta:user-defined>
    <meta:user-defined meta:name="OVERHEIDop.versieInformatie"/>
  </office:meta>
</office:document-meta>
</file>