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mperstraat 60, 2017-02511, recht optrekken gevels 1e verdieping, bouwen dakopbouw en bouwen dakterras, verzonden 29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00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amperstraat 60, 2017-02511, recht optrekken gevels 1e verdieping, bouwen dakopbouw en bouwen dakterras, verzonden 29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01</meta:user-defined>
    <meta:user-defined meta:name="OVERHEIDop.GmbID/DC.identifier">gmb-2017-93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XD 60</meta:user-defined>
    <meta:user-defined meta:name="OVERHEIDop.woonplaats">Haarlem</meta:user-defined>
    <meta:user-defined meta:name="OVERHEIDop.straatnaam">Kamp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66 487631</meta:user-defined>
    <meta:user-defined meta:name="OVERHEIDop.versieInformatie"/>
  </office:meta>
</office:document-meta>
</file>