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,10 , het aanleggen van een in-/uitrit en parkeer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Schoolstraat 10 , het aanleggen van een in-/uitrit en parkeerplaats, 88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,10 , het aanleggen van een in-/uitrit en parkeerplaa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00</meta:user-defined>
    <meta:user-defined meta:name="OVERHEIDop.GmbID/DC.identifier">gmb-2017-93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C</meta:user-defined>
    <meta:user-defined meta:name="OVERHEIDop.woonplaats">Ee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25 547254</meta:user-defined>
    <meta:user-defined meta:name="OVERHEIDop.versieInformatie"/>
  </office:meta>
</office:document-meta>
</file>