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lakkeese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Flakkeesestraat 49A, 3083CB, Werkzaamheden aan de achtergevel van de Flakkeesestraat 49-55, Onderstempeling van de aanwezige balkons (aanvraagdatum 30-05-2017, dossiernummer OMV.17.05.0047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</text:p>
            <text:p text:style-name="common-al">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99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Flakkeesestraat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99</meta:user-defined>
    <meta:user-defined meta:name="OVERHEIDop.GmbID/DC.identifier">gmb-2017-92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CB 49c</meta:user-defined>
    <meta:user-defined meta:name="OVERHEIDop.woonplaats">Rotterdam</meta:user-defined>
    <meta:user-defined meta:name="OVERHEIDop.straatnaam">Flakkee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14 433829</meta:user-defined>
    <meta:user-defined meta:name="OVERHEIDop.versieInformatie"/>
  </office:meta>
</office:document-meta>
</file>