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Nadere regels geveltuinen en boomspiegels</text:p>
      <text:section text:name="regeling_id1-3-2" text:style-name="regeling">
        <text:section text:name="aanhef_id1-3-2-1" text:style-name="aanhef">
          <text:section text:name="preambule_id1-3-2-1-1" text:style-name="preambule">
            <text:p text:style-name="al">Burgemeester en wethouders van Leidschendam-Voorburg,</text:p>
            <text:p text:style-name="al"/>
            <text:p text:style-name="al">Overwegende dat burgemeester en wethouders bevoegd zijn om, zoals in Artikel 2.11 van de Algemene Plaatselijke Verordening wordt gesteld, nadere regels voor geveltuinen en boomspiegels vast te stell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text:span> De volgende nadere regels vast te stellen:</text:p>
            <text:p text:style-name="al"/>
            <text:p text:style-name="al">De geveltuin of boomspiegel mag worden beplant als deze is gemeld via de gemeentelijke website. Als de geveltuin of boomspiegel niet is toegestaan of werkzaamheden in de straat staan gepland, dan laat de gemeente dat binnen 2 weken weten. </text:p>
            <text:p text:style-name="al">- Bij geveltuinen geldt dat bij geen bericht, beplanting van de geveltuin is toegestaan.</text:p>
            <text:p text:style-name="al">- Bij boomspiegels geldt dat de gemeente binnen 2 weken aan de aanvrager laat weten of beplanting is toegestaan.</text:p>
            <text:p text:style-name="al"/>
            <text:p text:style-name="al">Bij de melding gaat de aanvrager akkoord met de volgende voorwaarden:</text:p>
            <text:p text:style-name="al">1. Geveltuinen zijn alleen toegestaan in de eerste rij tegels strak langs de gevel en maximaal 30 cm diep. Een geveltuin kan niet langs een bestaande tuin aangelegd worden.</text:p>
            <text:p text:style-name="al">2. Een geveltuin mag alleen indien er minimaal 150 cm trottoir van de geveltuin tot aan de goot overblijft voor voetgangers.</text:p>
            <text:p text:style-name="al">3. De aanvrager graaft niet dieper dan 45 centimeter en brengt geen diepwortelende beplanting aan vanwege kabels en leidingen.</text:p>
            <text:p text:style-name="al">4. Het beplanten van boomspiegels is alleen toegestaan als de boomspiegel in een straal van 10m van de woning van de aanvrager ligt.</text:p>
            <text:p text:style-name="al">5. De aanvrager is verantwoordelijk voor het onderhoud van de geveltuin en boomspiegel. Bij verwaarlozing kan de gemeente u verplicht de stoeptegels weer terug te leggen.</text:p>
            <text:p text:style-name="al">6. Het is niet toegestaan om materialen, verharding, opstallen, hekwerken of andere vormen van afscheiding te plaatsen om de geveltuin of boomspiegel. Vrijkomende tegel(s) kunnen wel worden gebruikt als kantopsluiting.</text:p>
            <text:p text:style-name="al"/>
            <text:p text:style-name="al">Bij de melding wordt de aanvrager erop gewezen dat:</text:p>
            <text:p text:style-name="al">9. Als de aanvrager verhuist, draagt de aanvrager de geveltuin over aan de nieuwe bewoner of u legt de stoeptegels weer terug op hun plek.</text:p>
            <text:p text:style-name="al">10. De gemeente en nutsbedrijven altijd vrije toegang hebben tot kabels en leidingen onder een geveltuin of boomspiegel (ook al kan dit de geveltuin of boomspiegel beschadigen).</text:p>
            <text:p text:style-name="al">11. De grond waarin de geveltuin of boomspiegel wordt aangelegd eigendom is en blijft van de gemeente.</text:p>
            <text:p text:style-name="al">12. Bij het beplanten van boomspiegels mogen de wortels van de boom niet beschadigd worden.</text:p>
            <text:p text:style-name="al"/>
            <text:p text:style-name="al">
            <text:span text:style-name="nadrukvet">B.</text:span> Dit besluit treedt in werking op de dag na de dag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mei 2017.</text:span></text:p>
            <text:p><text:span text:style-name="functie"/></text:p>
            <text:p><text:span text:style-name="functie">B.J.D. Huykman</text:span></text:p>
            <text:p><text:span text:style-name="functie">secretaris</text:span></text:p>
            <text:p><text:span text:style-name="functie">K. Tigelaar</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299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9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9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Nadere regels geveltuinen en boomspieg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98</meta:user-defined>
    <meta:user-defined meta:name="OVERHEIDop.GmbID/DC.identifier">gmb-2017-92998</meta:user-defined>
    <meta:user-defined meta:name="OVERHEID.TaxonomieBeleidsagenda/OVERHEID.category">Openbare orde en veiligheid | Organisatie en beleid</meta:user-defined>
    <meta:user-defined meta:name="OVERHEID.Gemeente/DC.spatial">Leidschendam-Voorburg</meta:user-defined>
    <meta:user-defined meta:name="DC.source">;http://decentrale.regelgeving.overheid.nl/cvdr/xhtmloutput/Historie/Leidschendam-Voorburg/33359/33359_12.html</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