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mraadssingel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Heemraadssingel 186, 3021DM, bouwen, overige veranderingen (aanvraagdatum 24-05-2017, dossiernummer OMV.17.05.0047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99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mraadssingel 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97</meta:user-defined>
    <meta:user-defined meta:name="OVERHEIDop.GmbID/DC.identifier">gmb-2017-92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DM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25 436727</meta:user-defined>
    <meta:user-defined meta:name="OVERHEIDop.versieInformatie"/>
  </office:meta>
</office:document-meta>
</file>