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Groenewoudseweg 80,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/>
            <text:p text:style-name="common-al">
            <text:span text:style-name="nadrukvet">Groenewoudseweg</text:span>
            <text:span text:style-name="nadrukvet"> 80</text:span>
            <text:span text:style-name="nadrukvet">, </text:span>
            <text:span text:style-name="nadrukvet">6603 DK Wijchen, geluidsontheffing voor een tuinfeest voor 40-jarige bruiloft, verleend op 24 mei 2017</text:span>
            <text:span text:style-name="nadrukvet">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299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9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9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Groenewoudseweg 80, 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995</meta:user-defined>
    <meta:user-defined meta:name="OVERHEIDop.GmbID/DC.identifier">gmb-2017-92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DK 80</meta:user-defined>
    <meta:user-defined meta:name="OVERHEIDop.woonplaats">Wijchen</meta:user-defined>
    <meta:user-defined meta:name="OVERHEIDop.straatnaam">Groenewoudse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1182 423856</meta:user-defined>
    <meta:user-defined meta:name="OVERHEIDop.versieInformatie"/>
  </office:meta>
</office:document-meta>
</file>