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vodorp fase 3 (Zomervaart 130 t/m 140, Kruistochtstraat 2 t/m 8 en 5 t/m 9, Van Keulenstraat 63 t/m 67), 2017-01292, renoveren en moderniseren van 16 bestaande eengezinswoningen, verzonden 3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299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9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9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avodorp fase 3 (Zomervaart 130 t/m 140, Kruistochtstraat 2 t/m 8 en 5 t/m 9, Van Keulenstraat 63 t/m 67), 2017-01292, renoveren en moderniseren van 16 bestaande eengezinswoningen, verzonden 3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94</meta:user-defined>
    <meta:user-defined meta:name="OVERHEIDop.GmbID/DC.identifier">gmb-2017-92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DD 164 zw</meta:user-defined>
    <meta:user-defined meta:name="OVERHEIDop.woonplaats">Haarlem</meta:user-defined>
    <meta:user-defined meta:name="OVERHEIDop.straatnaam">Zomervaart</meta:user-defined>
    <meta:user-defined meta:name="OVERHEID.PostcodeHuisnummer/OVERHEIDop.postcodeHuisnummer">2033NC 38</meta:user-defined>
    <meta:user-defined meta:name="OVERHEIDop.straatnaam">Kruistochtstraat</meta:user-defined>
    <meta:user-defined meta:name="OVERHEID.PostcodeHuisnummer/OVERHEIDop.postcodeHuisnummer">2033GB 29</meta:user-defined>
    <meta:user-defined meta:name="OVERHEIDop.straatnaam">Van Keul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49 487854</meta:user-defined>
    <meta:user-defined meta:name="OVERHEID.EPSG28992/DC.spatial">104741 487747</meta:user-defined>
    <meta:user-defined meta:name="OVERHEID.EPSG28992/DC.spatial">104636 487839</meta:user-defined>
    <meta:user-defined meta:name="OVERHEIDop.versieInformatie"/>
  </office:meta>
</office:document-meta>
</file>