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ieler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Tijdrit en criterium</text:p>
            <text:p text:style-name="common-al">Datum evenement:	1 juni 2017</text:p>
            <text:p text:style-name="common-al">Locatie:	Start en finish Kerkeveld in Beekbergen</text:p>
            <text:p text:style-name="common-al">Datum vergunning:			30 mei 2017</text:p>
            <text:p text:style-name="common-al">Vergunningsnummer:			17/5245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99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9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9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Wieler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993</meta:user-defined>
    <meta:user-defined meta:name="OVERHEIDop.GmbID/DC.identifier">gmb-2017-929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M</meta:user-defined>
    <meta:user-defined meta:name="OVERHEIDop.woonplaats">Beekbergen</meta:user-defined>
    <meta:user-defined meta:name="OVERHEIDop.straatnaam">Kerkevel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85 463441</meta:user-defined>
    <meta:user-defined meta:name="OVERHEIDop.versieInformatie"/>
  </office:meta>
</office:document-meta>
</file>