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uken Karavaa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oodtruck festival, heel Apeldoorn bakt, live band, dag van het Koningskind, finish met 50 klassieke sportwagens</text:p>
            <text:p text:style-name="common-al">Datum evenement:	3, 4 en 5 juni 2017</text:p>
            <text:p text:style-name="common-al">Locatie:	Zwitsalterrein Apeldoorn</text:p>
            <text:p text:style-name="common-al">Datum vergunning:			31 mei 2017</text:p>
            <text:p text:style-name="common-al">Vergunningsnummer:			16/501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99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9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9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euken Karavaa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92</meta:user-defined>
    <meta:user-defined meta:name="OVERHEIDop.GmbID/DC.identifier">gmb-2017-929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