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aanleggen van een alarminstallatie op het perceel Burg.Backxlaan 23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mei 2017 heeft de gemeente Dalfsen een aanvraag ontvangen voor het aanleggen van een alarminstallatie op het perceel Burg.Backxlaan 238 in Nieuwleusen. De aanvraag is geregistreerd onder zaaknummer Z/17/499692. De aanvraag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298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8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8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aanleggen van een alarminstallatie op het perceel Burg.Backxlaan 238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2987</meta:user-defined>
    <meta:user-defined meta:name="OVERHEIDop.GmbID/DC.identifier">gmb-2017-92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AL 238</meta:user-defined>
    <meta:user-defined meta:name="OVERHEID.PostcodeHuisnummer/OVERHEIDop.postcodeHuisnummer">7711AL 23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760 511618</meta:user-defined>
    <meta:user-defined meta:name="OVERHEID.EPSG28992/DC.spatial">215753.25 511621.37</meta:user-defined>
    <meta:user-defined meta:name="OVERHEIDop.versieInformatie"/>
  </office:meta>
</office:document-meta>
</file>