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afsluiting van het volleybalseizoen in Aalst op 10 juni 2017. Zaaknummer: 29529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olleybalvereniging Pordawic voor het houden van de afsluiting van het volleybalseizoen aan de Neswaardem in Aalst. Het evenement is op 10 juni 2017 van 11.00 tot 22.00 uur.</text:p>
            <text:p text:style-name="common-al">Dit besluit is op 24 me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98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afsluiting van het volleybalseizoen in Aalst op 10 juni 2017. Zaaknummer: 295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86</meta:user-defined>
    <meta:user-defined meta:name="OVERHEIDop.GmbID/DC.identifier">gmb-2017-92986</meta:user-defined>
    <meta:user-defined meta:name="OVERHEID.TaxonomieBeleidsagenda/OVERHEID.category">Openbare orde en veiligheid | Organisatie en beleid</meta:user-defined>
    <meta:user-defined meta:name="OVERHEIDop.referentienummer">2952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G 140a</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460 422302</meta:user-defined>
    <meta:user-defined meta:name="OVERHEIDop.versieInformatie"/>
  </office:meta>
</office:document-meta>
</file>