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altenseweg 11 in Zelhem, het organiseren van Kickstart op 15 t/m 18 juni 2017</text:p>
      <text:section text:name="zakelijke-mededeling_id1-3-2" text:style-name="zakelijke-mededeling">
        <text:section text:name="zakelijke-mededeling-tekst_id1-3-2-1" text:style-name="zakelijke-mededeling-tekst">
          <text:section text:name="tekst_id1-3-2-1-1" text:style-name="tekst">
            <text:p text:style-name="common-al">Op 31 mei 2017 heeft de gemeente Bronckhorst een besluit genomen op de aanvraag voor een omgevingsvergunning. De aanvraag is geregistreerd onder kenmerk SXO42503336. De aanvraag gaat over het organiseren van Kickstart op 15 t/m 18 juni 2017 aan de Aaltenseweg 11 in Zelhem. De bezwaartermijn start op 01 juni 2017.</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98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8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8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tenseweg 11 in Zelhem, het organiseren van Kickstart op 15 t/m 1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984</meta:user-defined>
    <meta:user-defined meta:name="OVERHEIDop.GmbID/DC.identifier">gmb-2017-92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R 11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22775</meta:user-defined>
    <meta:user-defined meta:name="OVERHEIDop.externeBijlage">Verkeerskundige notitie Betteld_pdf|exb-2017-22776</meta:user-defined>
    <meta:user-defined meta:name="OVERHEIDop.externeBijlage">Verkeersplan.pdf|exb-2017-22777</meta:user-defined>
    <meta:user-defined meta:name="OVERHEIDop.externeBijlage">Programma Kickstart_pdf|exb-2017-22778</meta:user-defined>
    <meta:user-defined meta:name="OVERHEIDop.externeBijlage">vergunning|exb-2017-22779</meta:user-defined>
    <meta:user-defined meta:name="OVERHEID.EPSG28992/DC.spatial">223704 447454</meta:user-defined>
    <meta:user-defined meta:name="OVERHEIDop.versieInformatie"/>
  </office:meta>
</office:document-meta>
</file>