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seweg 2C in Hengelo (Gld), saneren van asbest golfplaten en buis</text:p>
      <text:section text:name="zakelijke-mededeling_id1-3-2" text:style-name="zakelijke-mededeling">
        <text:section text:name="zakelijke-mededeling-tekst_id1-3-2-1" text:style-name="zakelijke-mededeling-tekst">
          <text:section text:name="tekst_id1-3-2-1-1" text:style-name="tekst">
            <text:p text:style-name="common-al">Op 27 mei 2017 heeft de gemeente Bronckhorst een melding ontvangen voor saneren van asbest golfplaten en buis, Steenderensweg 2C , Hengelo (Gld). De melding is geregistreerd onder kenmerk SXO425882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8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seweg 2C in Hengelo (Gld), saneren van asbest golfplaten en b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82</meta:user-defined>
    <meta:user-defined meta:name="OVERHEIDop.GmbID/DC.identifier">gmb-2017-9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2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773</meta:user-defined>
    <meta:user-defined meta:name="OVERHEID.EPSG28992/DC.spatial">217584.62 450492.88</meta:user-defined>
    <meta:user-defined meta:name="OVERHEIDop.versieInformatie"/>
  </office:meta>
</office:document-meta>
</file>