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Regionale Woonvisie Parkstad Limburg, Lokale Woonvisie Gemeente Brunssum 2017-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RUNSSUM maken bekend dat op 23 mei 2017 de gemeenteraad van Brunssum de Regionale Woonvisie Parkstad Limburg, Lokale Woonvisie Gemeente Brunssum 2017-2021 gewijzigd heeft vastgesteld ten opzichte van het ontwerp. Deze Woonvisie omvat het gemeentelijk volkshuisvestingsbeleid als bedoeld in artikel 42 lid 1 van de Woningwet. Hiermee komt <text:span text:style-name="nadrukcur">de Regionale Woonstrategie 2012-2020: kiezen voor Parkstad</text:span> te vervallen. </text:p>
            <text:p text:style-name="al"/>
            <text:p text:style-name="al">
            <text:span text:style-name="nadrukcur">Globale inhoud van de nieuwe Woonvisie</text:span>
          </text:p>
            <text:p text:style-name="al">De Woonvisie is tot stand gekomen in samenwerking met de Parkstad gemeenten en geeft daarom inzicht in zowel de regionale Woonvisie Parkstad Limburg als de lokale Woonvisie Gemeente Brunssum. De Woonvisie geeft richting aan de actuele ontwikkelingen op de woningmarkt; het in balans brengen van vraag en aanbod (zowel kwalitatief als kwantitatief), zodat rekening wordt gehouden met de veranderende bevolkingsontwikkeling en veranderende woonwensen. Daarnaast geeft de Woonvisie invulling aan de nieuwe samenwerking tussen gemeente, woningcorporaties en huurdersorganisaties gebaseerd op de herziene Woningwet. </text:p>
            <text:p text:style-name="al"/>
            <text:p text:style-name="al">De Woonvisie is het resultaat van een interactief proces waarin zowel lokaal als regionaal bijeenkomsten met stakeholders (onder andere woningcorporaties, huurdersorganisaties, ontwikkelaars, makelaars, zorg- en welzijnspartijen, et cetera) zijn georganiseerd, waarbij input is opgehaald voor de nieuwe visie.</text:p>
            <text:p text:style-name="al"/>
            <text:p text:style-name="al">
            <text:span text:style-name="nadrukcur">Raadpleging van de stukken</text:span>
          </text:p>
            <text:p text:style-name="al">De Regionale Woonvisie Parkstad Limburg, Lokale Woonvisie Gemeente Brunssum 2017-2021 ligt met ingang van 8 juni ter inzage in het gemeentehuis van Brunssum. Inzage is mogelijk tijdens openingstijden of digitaal via overheid.nl.</text:p>
            <text:p text:style-name="al"/>
            <text:p text:style-name="al">Voor de exacte omschrijving van de wijzigingen op de ontwerp - Regionale Woonvisie Parkstad Limburg, Lokale Woonvisie Gemeente Brunssum 2017-2021 wordt verwezen naar de Nota Reacties bij Regionale en Lokale Woonvisie, die bij de gemeente op te vragen is.</text:p>
            <text:p text:style-name="al"/>
            <text:p text:style-name="al">Tegen de vaststelling van de Regionale Woonvisie Parkstad Limburg, Lokale Woonvisie Gemeente Brunssum 2017-2021 staat geen mogelijkheid van bezwaar of beroep open. Deze Woonvisie treedt in werking de dag na deze public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98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stelling Regionale Woonvisie Parkstad Limburg, Lokale Woonvisie Gemeente Brunssum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981</meta:user-defined>
    <meta:user-defined meta:name="OVERHEIDop.GmbID/DC.identifier">gmb-2017-92981</meta:user-defined>
    <meta:user-defined meta:name="OVERHEID.TaxonomieBeleidsagenda/OVERHEID.category">Huisvesting | Organisatie en beleid</meta:user-defined>
    <meta:user-defined meta:name="OVERHEID.Gemeente/DC.spatial">Brunssum</meta:user-defined>
    <meta:user-defined meta:name="DC.source">artikel 42, eerste lid, van de Woningwet;1.0:c:BWBR0005181&amp;artikel=42&amp;lid=1&amp;g=2017-01-01</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externeBijlage">Woonvisie|exb-2017-22772</meta:user-defined>
    <meta:user-defined meta:name="OVERHEIDop.versieInformatie"/>
  </office:meta>
</office:document-meta>
</file>