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gemeente Bergen (NH), op aanvraag van Dorpsvereniging Groet, het organiseren van de lichtjesavond in Groet, op 8 september 2017 van 20.00 uur tot 23.00 uur. (verzenddatum besluit 29 mei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 Bergen. De datum van verzending staat bij het besluit.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298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8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8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op aanvraag van Dorpsvereniging Groet, het organiseren van de lichtjesavond in Groet, op 8 september 2017 van 20.00 uur tot 23.00 uur. (verzenddatum besluit 2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2980</meta:user-defined>
    <meta:user-defined meta:name="OVERHEIDop.GmbID/DC.identifier">gmb-2017-929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3GE 232</meta:user-defined>
    <meta:user-defined meta:name="OVERHEIDop.woonplaats">Groet</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439 526278</meta:user-defined>
    <meta:user-defined meta:name="OVERHEIDop.versieInformatie"/>
  </office:meta>
</office:document-meta>
</file>