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Dorpsstraat 39 in Hummelo,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29 mei 2017 heeft de gemeente Bronckhorst een besluit genomen op de aanvraag voor een omgevingsvergunning. De aanvraag is geregistreerd onder kenmerk SXO42321856. De aanvraag gaat over het bouwen van een bedrijfshal aan de Dorpsstraat 39 in Hummelo. De bezwaartermijn start op 01 jun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97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7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7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39 in Hummelo, het bouwen van e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978</meta:user-defined>
    <meta:user-defined meta:name="OVERHEIDop.GmbID/DC.identifier">gmb-2017-92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B 3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703-TO-02_pdf|exb-2017-22765</meta:user-defined>
    <meta:user-defined meta:name="OVERHEIDop.externeBijlage">17037Hummelo 2017-05-11_pdf|exb-2017-22766</meta:user-defined>
    <meta:user-defined meta:name="OVERHEIDop.externeBijlage">1703-TO-01_pdf|exb-2017-22767</meta:user-defined>
    <meta:user-defined meta:name="OVERHEIDop.externeBijlage">1703-principedetails_pdf|exb-2017-22768</meta:user-defined>
    <meta:user-defined meta:name="OVERHEIDop.externeBijlage">publiceerbare aanvraag|exb-2017-22769</meta:user-defined>
    <meta:user-defined meta:name="OVERHEIDop.externeBijlage">vergunning|exb-2017-22770</meta:user-defined>
    <meta:user-defined meta:name="OVERHEID.EPSG28992/DC.spatial">213361 446468</meta:user-defined>
    <meta:user-defined meta:name="OVERHEID.EPSG28992/DC.spatial">213349.99 446467.79</meta:user-defined>
    <meta:user-defined meta:name="OVERHEIDop.versieInformatie"/>
  </office:meta>
</office:document-meta>
</file>