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slaapkamer, Burgemeester Van Laarstraat 23, 6267 EV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een slaapkamer op de 1e verdieping van de woning  op het perceel<text:span text:style-name="nadrukvet"> Burgemeester Van Laarstraat 23, 6267 EV  Cadier en Keer </text:span>(ontvangen 30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7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slaapkamer, Burgemeester Van Laarstraat 23, 6267 EV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76</meta:user-defined>
    <meta:user-defined meta:name="OVERHEIDop.GmbID/DC.identifier">gmb-2017-92976</meta:user-defined>
    <meta:user-defined meta:name="OVERHEID.TaxonomieBeleidsagenda/OVERHEID.category">Ruimte en infrastructuur | Organisatie en beleid</meta:user-defined>
    <meta:user-defined meta:name="OVERHEIDop.referentienummer">Z-HZ_WABO-2017-001007</meta:user-defined>
    <meta:user-defined meta:name="DCTERMS.abstract">het uitbreiden van een slaapkamer op de 1e verdiep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V</meta:user-defined>
    <meta:user-defined meta:name="OVERHEIDop.woonplaats">Cadier en Keer</meta:user-defined>
    <meta:user-defined meta:name="OVERHEIDop.straatnaam">Burg. van Laa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4 315287</meta:user-defined>
    <meta:user-defined meta:name="OVERHEIDop.versieInformatie"/>
  </office:meta>
</office:document-meta>
</file>