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Wipe-out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en 8 juli 2017</text:p>
            <text:p text:style-name="common-al">Locatie: Gildeplein Rosmalen</text:p>
            <text:p text:style-name="common-al">Activiteit: wipe-out activiteit, plaatsen opblaasbare stormbanen en standplaats, gebruik omroep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97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7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7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Rosmalen - Evenementen/activiteiten Wipe-out 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72</meta:user-defined>
    <meta:user-defined meta:name="OVERHEIDop.GmbID/DC.identifier">gmb-2017-929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7 413907</meta:user-defined>
    <meta:user-defined meta:name="OVERHEIDop.versieInformatie"/>
  </office:meta>
</office:document-meta>
</file>