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iterlaan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uiterlaan 1D,</text:span> 8019 BN (woonfunctie)</text:p>
            <text:p text:style-name="common-al">Datum besluit: 29 mei 2017</text:p>
            <text:p text:style-name="common-al">Kenmerk besluit: 611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7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7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uiterlaan 1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70</meta:user-defined>
    <meta:user-defined meta:name="OVERHEIDop.GmbID/DC.identifier">gmb-2017-9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763</meta:user-defined>
    <meta:user-defined meta:name="OVERHEID.EPSG28992/DC.spatial">201327 501778</meta:user-defined>
    <meta:user-defined meta:name="OVERHEIDop.versieInformatie"/>
  </office:meta>
</office:document-meta>
</file>