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aringvliet 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text:span text:style-name="nadrukvet"> Rotterdamsch Studenten Gezelschap</text:span></text:p>
            <text:p text:style-name="common-al">adres:<text:span text:style-name="nadrukvet"> Haringvliet 94</text:span></text:p>
            <text:p text:style-name="common-al">postcode:<text:span text:style-name="nadrukvet"> 3011 TH </text:span><text:span text:style-name="nadrukvet">te Rotterdam</text:span></text:p>
            <text:p text:style-name="common-al">Geldig vanaf: <text:span text:style-name="nadrukvet">24 mei 2017</text:span></text:p>
            <text:p text:style-name="common-al">Geldig tot en met:<text:span text:style-name="nadrukvet"> 24 mei 2022</text:span></text:p>
            <text:p text:style-name="common-al">Kenmerk: <text:span text:style-name="nadrukvet">hv.A.0038601.2017</text:span></text:p>
            <text:p text:style-name="common-al">Datum besluit:<text:span text:style-name="nadrukvet"> 24 me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96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6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6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Haringvliet 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64</meta:user-defined>
    <meta:user-defined meta:name="OVERHEIDop.GmbID/DC.identifier">gmb-2017-929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TH 94</meta:user-defined>
    <meta:user-defined meta:name="OVERHEIDop.woonplaats">Rotterdam</meta:user-defined>
    <meta:user-defined meta:name="OVERHEIDop.straatnaam">Haringvlie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585 437143</meta:user-defined>
    <meta:user-defined meta:name="OVERHEIDop.versieInformatie"/>
  </office:meta>
</office:document-meta>
</file>