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Wetering 17, bouwen tuinhuisje met berging en plantenkas met uitrit naar bestaande straat  (zaaknummer 130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17 </text:span>
            <text:span text:style-name="nadrukvet">– </text:span>ontvangen 21 mei 2017 voor het bouwen van een thuinhuisje met berging en plantenkas aan achterzijde van de woning met uitrit naar bestaande stra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96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6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6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Wetering 17, bouwen tuinhuisje met berging en plantenkas met uitrit naar bestaande straat  (zaaknummer 130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61</meta:user-defined>
    <meta:user-defined meta:name="OVERHEIDop.GmbID/DC.identifier">gmb-2017-9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V 17t 1</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46 505417</meta:user-defined>
    <meta:user-defined meta:name="OVERHEIDop.versieInformatie"/>
  </office:meta>
</office:document-meta>
</file>