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APV)vergunning - Ontheffing verbod verbranden snoeihout - locatie Westgaag 26, 3155 DE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7 en 2018 is verleend aan:</text:p>
            <text:p text:style-name="common-al">- De heer C.W. Vooijs, locatie Westgaag 26, 3155 DE Maasland (13-01-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29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Verleende (APV)vergunning - Ontheffing verbod verbranden snoeihout - locatie Westgaag 26, 3155 D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96</meta:user-defined>
    <meta:user-defined meta:name="OVERHEIDop.GmbID/DC.identifier">gmb-2017-9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E 26</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07 440659</meta:user-defined>
    <meta:user-defined meta:name="OVERHEIDop.versieInformatie"/>
  </office:meta>
</office:document-meta>
</file>