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herontwikkelen van het UTP-gebouw tot bedrijvenverzamelgebouw met verschillende gebruiksfuncties, Oliemolenstraat 6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herontwikkelen van het UTP-gebouw tot bedrijvenverzamelgebouw met verschillende gebruiksfuncties, Oliemolenstraat 60, 6416 CB te Heerlen (datum besluit </text:span>
            <text:span text:style-name="nadrukvet">is datum bekendmaking: 29-05-2017</text:span>
            <text:span text:style-name="nadrukvet">, dossiernummer </text:span>
            <text:span text:style-name="nadrukvet">Z-16118275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295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5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5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herontwikkelen van het UTP-gebouw tot bedrijvenverzamelgebouw met verschillende gebruiksfuncties, Oliemolenstraat 6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56</meta:user-defined>
    <meta:user-defined meta:name="OVERHEIDop.GmbID/DC.identifier">gmb-2017-92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CB 60</meta:user-defined>
    <meta:user-defined meta:name="OVERHEIDop.woonplaats">Heerlen</meta:user-defined>
    <meta:user-defined meta:name="OVERHEIDop.straatnaam">Oliemol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52 321851</meta:user-defined>
    <meta:user-defined meta:name="OVERHEIDop.versieInformatie"/>
  </office:meta>
</office:document-meta>
</file>