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Stichting Ikes, het organiseren van “De Witte Tent” Jaagkade/Heereweg in Schoorl, van 22 juli tot en met 25 augustus 2017. (verzenddatum besluit 29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295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5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5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Stichting Ikes, het organiseren van “De Witte Tent” Jaagkade/Heereweg in Schoorl, van 22 juli tot en met 25 augustus 2017. (verzenddatum besluit 2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955</meta:user-defined>
    <meta:user-defined meta:name="OVERHEIDop.GmbID/DC.identifier">gmb-2017-929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D 204</meta:user-defined>
    <meta:user-defined meta:name="OVERHEIDop.woonplaats">Groet</meta:user-defined>
    <meta:user-defined meta:name="OVERHEIDop.straatnaam">Heereweg</meta:user-defined>
    <meta:user-defined meta:name="OVERHEID.PostcodeHuisnummer/OVERHEIDop.postcodeHuisnummer">1873</meta:user-defined>
    <meta:user-defined meta:name="OVERHEIDop.straatnaam">Noord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958 525879</meta:user-defined>
    <meta:user-defined meta:name="OVERHEID.EPSG28992/DC.spatial">106971 525877</meta:user-defined>
    <meta:user-defined meta:name="OVERHEIDop.versieInformatie"/>
  </office:meta>
</office:document-meta>
</file>