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s terugvordering, verhaal en invordering Kempengemeent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van deze gemeente op 9 mei 2017 de Beleidsregels terugvordering, verhaal en invordering Kempengemeenten 2016 heeft vastgesteld. Dit is beleid in de zin van artikel 4:81 van de Algemene wet bestuursrecht.</text:p>
            <text:p text:style-name="al"/>
            <text:p text:style-name="al">De Beleidsregels terugvordering, verhaal en invordering Kempengemeenten 2016 treedt in werking op 31 mei 2017 en werkt terug tot en met 1 mei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294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s terugvordering, verhaal en invordering Kempengemeen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48</meta:user-defined>
    <meta:user-defined meta:name="OVERHEIDop.GmbID/DC.identifier">gmb-2017-92948</meta:user-defined>
    <meta:user-defined meta:name="OVERHEID.TaxonomieBeleidsagenda/OVERHEID.category">Sociale zekerheid | Organisatie en beleid</meta:user-defined>
    <meta:user-defined meta:name="OVERHEID.Gemeente/DC.spatial">Eersel</meta:user-defined>
    <meta:user-defined meta:name="DC.source">artikel 4:81 van de Algemene wet bestuursrecht;1.0:c:BWBR0005537&amp;artikel=4%3A81&amp;g=2017-04-01</meta:user-defined>
    <meta:user-defined meta:name="DCTERMS.alternative">Beleidsregels terugvordering, verhaal en invordering Kempengemeent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terug- invordering en verhaal Kempengemeenten 2016|exb-2017-22754</meta:user-defined>
    <meta:user-defined meta:name="OVERHEID.EPSG28992/DC.spatial">149741 374251</meta:user-defined>
    <meta:user-defined meta:name="OVERHEIDop.versieInformatie"/>
  </office:meta>
</office:document-meta>
</file>