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venaar - Ontwerp Verklaring van geen bedenkingen en ontwerp projectomgevingsvergunning Meentsestraat 78 en 78A te Gi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venaar maakt op grond van artikel 3.10 van de Wet algemene bepalingen omgevingsrecht (Wabo), bekend dat met ingang van donderdag 8 juni 2017 gedurende zes weken een ontwerp Verklaring van geen bedenkingen en een ontwerp projectomgevingsvergunning met bijbehorende stukken voor Meentsestraat 78 en 78A te Giesbeek ter inzage ligt. </text:p>
            <text:p text:style-name="common-al">De ontwerp Verklaring van geen bedenkingen en de ontwerp projectomgevingsvergunning zien op het vergroten van de tuinen achter de woningen Meentsestraat 78 en 78A te Giesbeek en het realiseren van een schutting en een uitweg. </text:p>
            <text:p text:style-name="common-al">De aanvraag omgevingsvergunning past niet binnen het bestemmingsplan Kernen Lathum, Angerlo, Giesbeek omdat de gronden een agrarische bestemming hebben. </text:p>
            <text:p text:style-name="common-al"/>
            <text:p text:style-name="common-al">
            <text:span text:style-name="nadrukvet">Inzage </text:span>
          </text:p>
            <text:p text:style-name="common-al">De  ontwerp Verklaring van geen bedenking en de ontwerp projectomgevingsvergunning met de daarop betrekking hebbende stukken, liggen van 8 juni 2017 tot 20 juli 2017 ter inzage bij het loket Vergunningen in het gemeentehuis in Zevenaar. De stukken kunnen daar tijdens openingstijden door iedereen worden ingezien. De relevante stukken zijn digitaal te raadplegen via de gemeentelijke site: http://0299.roview.net/ en via de landelijke site: www.ruimtelijkeplannen.nl met IDN: NL.IMRO.0299.PV05MEENTSESTR78-ON01. De bronbestanden zijn raadpleegbaar via http://ro-online.robeheer.nl/0299/manifest.html.</text:p>
            <text:p text:style-name="common-al"/>
            <text:p text:style-name="common-al">
            <text:span text:style-name="nadrukvet">Zienswijzen </text:span>
          </text:p>
            <text:p text:style-name="common-al">Tijdens de inzagetermijn van 8 juni 2017 tot 20 juli 2017 kan iedereen schriftelijk (wat de voorkeur heeft) of mondeling zijn zienswijze kenbaar maken bij het college van burgemeester en wethouders van Zevenaar, Postbus 10, 6900 AA Zevenaar. Voor mondelinge zienswijzen en reacties kan een afspraak worden gemaakt met de heer J. Steenhuis per telefoon: (0316) 595 511 of per e-mail: j.steenhuis@zevenaar.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7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294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4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4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venaar - Ontwerp Verklaring van geen bedenkingen en ontwerp projectomgevingsvergunning Meentsestraat 78 en 78A te Gi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2946</meta:user-defined>
    <meta:user-defined meta:name="OVERHEIDop.GmbID/DC.identifier">gmb-2017-92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7</meta:user-defined>
    <meta:user-defined meta:name="OVERHEIDop.woonplaats">Giesbeek</meta:user-defined>
    <meta:user-defined meta:name="OVERHEIDop.straatnaam">Meentsestraat</meta:user-defined>
    <meta:user-defined meta:name="OVERHEIDgvop.Informatietype/DC.type">Beschikkingen | aanvraag</meta:user-defined>
    <meta:user-defined meta:name="OVERHEID.Gemeente/OVERHEID.authority">Zevenaar</meta:user-defined>
    <meta:user-defined meta:name="OVERHEID.Gemeente/DCTERMS.publisher">Zevenaar</meta:user-defined>
    <meta:user-defined meta:name="OVERHEID.EPSG28992/DC.spatial">201502 445125</meta:user-defined>
    <meta:user-defined meta:name="OVERHEIDop.versieInformatie"/>
  </office:meta>
</office:document-meta>
</file>