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uitbreiden woonkamer en realiseren aanbouw met dakterras, Vrieheidepark 1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uitbreiden woonkamer en realiseren aanbouw met dakterras, Vrieheidepark 11 6414 JA Heerlen (datum besluit 30-05-2017</text:span>
            <text:span text:style-name="nadrukvet">, dossiernummer </text:span>
            <text:span text:style-name="nadrukvet">235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94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4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4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uitbreiden woonkamer en realiseren aanbouw met dakterras, Vrieheidepark 1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45</meta:user-defined>
    <meta:user-defined meta:name="OVERHEIDop.GmbID/DC.identifier">gmb-2017-92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A 11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13 325831</meta:user-defined>
    <meta:user-defined meta:name="OVERHEIDop.versieInformatie"/>
  </office:meta>
</office:document-meta>
</file>