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Dorpsvereniging Groet, het organiseren van Kerstgroet Kerkbrink Groet op 21 december 2017. (verzenddatum besluit 29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94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4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4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Dorpsvereniging Groet, het organiseren van Kerstgroet Kerkbrink Groet op 21 december 2017. (verzenddatum besluit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943</meta:user-defined>
    <meta:user-defined meta:name="OVERHEIDop.GmbID/DC.identifier">gmb-2017-929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meta:user-defined>
    <meta:user-defined meta:name="OVERHEIDop.woonplaats">Groet</meta:user-defined>
    <meta:user-defined meta:name="OVERHEIDop.straatnaam">Kerkbrin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31 526186</meta:user-defined>
    <meta:user-defined meta:name="OVERHEIDop.versieInformatie"/>
  </office:meta>
</office:document-meta>
</file>