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nckmarke 27, plaatsen dakkapel (zaaknummer 127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ntinckmarke 27</text:span>
            <text:span text:style-name="nadrukvet">– </text:span>ontvangen 29 mei 2017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4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nckmarke 27, plaatsen dakkapel (zaaknummer 127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40</meta:user-defined>
    <meta:user-defined meta:name="OVERHEIDop.GmbID/DC.identifier">gmb-2017-9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M 27</meta:user-defined>
    <meta:user-defined meta:name="OVERHEIDop.woonplaats">Zwolle</meta:user-defined>
    <meta:user-defined meta:name="OVERHEIDop.straatnaam">Bentinck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53 499931</meta:user-defined>
    <meta:user-defined meta:name="OVERHEIDop.versieInformatie"/>
  </office:meta>
</office:document-meta>
</file>