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brengen van tuindeuren in de zijgevel - Cederplein 10 te Leimuiden - W20170124</text:p>
      <text:section text:name="zakelijke-mededeling_id1-3-2" text:style-name="zakelijke-mededeling">
        <text:section text:name="zakelijke-mededeling-tekst_id1-3-2-1" text:style-name="zakelijke-mededeling-tekst">
          <text:section text:name="tekst_id1-3-2-1-1" text:style-name="tekst">
            <text:p text:style-name="common-al">Ontvangstdatum: 30 mei 2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293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3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3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brengen van tuindeuren in de zijgevel - Cederplein 10 te Leimuiden - W20170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933</meta:user-defined>
    <meta:user-defined meta:name="OVERHEIDop.GmbID/DC.identifier">gmb-2017-929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2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S 1</meta:user-defined>
    <meta:user-defined meta:name="OVERHEIDop.woonplaats">Leimuiden</meta:user-defined>
    <meta:user-defined meta:name="OVERHEIDop.straatnaam">Cederplei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750 470666</meta:user-defined>
    <meta:user-defined meta:name="OVERHEIDop.versieInformatie"/>
  </office:meta>
</office:document-meta>
</file>