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obiliteitsfonds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ilze en Rijen,</text:p>
            <text:p text:style-name="common-al">Gezien het voorstel van burgemeester en wethouders;</text:p>
            <text:p text:style-name="common-al">Gelet op het bepaalde in artikel 147, eerste lid en artikel 149 van de Gemeentewet;</text:p>
            <text:p text:style-name="common-al">Besluit:</text:p>
            <text:p text:style-name="common-al">Op te nemen in het gemeentelijk rekeningschema een balanspost vaste passiva aan te duiden als ‘Voorziening mobiliteitsfonds’ en vast te stellen de daarop betrekking hebbende Verordening Mobiliteitsfonds Gilze en Rijen luidende als volgt:</text:p>
            <text:p text:style-name="common-al">Artikel 1 Begripsbepalingen</text:p>
            <text:p text:style-name="common-al">In deze verordening wordt verstaan onder:</text:p>
            <text:p text:style-name="common-al">Mobiliteitsfonds: een voorziening voor nog te betalen bedragen en vooruit ontvangen bedragen waarvan de besteding wordt aangewend om het openbare parkeren in brede zin te accommoderen en verbeteren.</text:p>
            <text:p text:style-name="common-al">Mobiliteit: het geheel van verplaatsingen van personen en voertuigen, evenals het parkeren van voertuigen.</text:p>
            <text:p text:style-name="common-al">College: Het college van Burgemeester en Wethouders.</text:p>
            <text:p text:style-name="common-al">Parkeereis: het aantal parkeerplaatsen dat op grond van de geldende parkeernormen moet worden gerealiseerd op eigen terrein.</text:p>
            <text:p text:style-name="common-al">Compensatieregeling: het verlenen van een ontheffing voor het realiseren van voldoende parkeergelegenheid op eigen terrein volgens de parkeernorm, door een bijdrage te doen aan het Mobiliteitsfonds.</text:p>
            <text:p text:style-name="common-al">Parkeerplaats op eigen terrein: een parkeerplaats binnen het private deel van een plangebied of een parkeerplaats in een gemeenschappelijke centrale parkeervoorziening.</text:p>
            <text:p text:style-name="common-al">Artikel 2 Mobiliteitsfonds</text:p>
            <text:list text:style-name="id1-3-2-2-1-15">
              <text:list-item text:style-override="id1-3-2-2-1-15-1">
                <text:number>1</text:number>
                <text:p text:style-name="al">Door de gemeente Gilze en Rijen wordt een rekening geadministreerd onder de naam “Voorziening Mobiliteitsfonds”.</text:p>
              </text:list-item>
              <text:list-item text:style-override="id1-3-2-2-1-15-2">
                <text:number>2</text:number>
                <text:p text:style-name="al">Het ‘Mobiliteitsfonds’ heeft tot doel het parkeren in brede zin te accommoderen en de bereikbaarheid van de gemeente te vergroten. Indien in plannen niet voldaan kan worden aan de door de gemeente opgelegde parkeereis, kan het college onder voorwaarden ontheffing van de parkeereis verlenen. Als aan deze ontheffing een financiële verplichting is verbonden vloeien de gelden in het mobiliteitsfonds. Het saldo wordt aangewend voor het verbeteren van de openbare parkeersituatie wat mede kan bestaan uit flankerende mobiliteitsmaatregelen die aantoonbaar bijdragen aan het verbeteren van de parkeersituatie en de bereikbaarheid in de gemeente Gilze en Rijen.</text:p>
              </text:list-item>
            </text:list>
            <text:p text:style-name="common-al">Artikel 3 Toepassingsbereik mobiliteitsfonds</text:p>
            <text:p text:style-name="common-al">Het ‘Mobiliteitsfonds Gilze en Rijen’ geldt voor het gehele grondgebied van de gemeente Gilze en Rijen.</text:p>
            <text:p text:style-name="common-al">Artikel 4 Beheer van het mobiliteitsfonds</text:p>
            <text:list text:style-name="id1-3-2-2-1-19">
              <text:list-item text:style-override="id1-3-2-2-1-19-1">
                <text:number>1</text:number>
                <text:p text:style-name="al">Het college is belast met het beheer van het mobiliteitsfonds.</text:p>
              </text:list-item>
              <text:list-item text:style-override="id1-3-2-2-1-19-2">
                <text:number>2</text:number>
                <text:p text:style-name="al">Het college stelt vast welke mogelijke activiteiten zullen worden gedekt uit het fonds en legt daarbij een duidelijke koppeling met de dan geldende collegeprioriteiten.</text:p>
              </text:list-item>
              <text:list-item text:style-override="id1-3-2-2-1-19-3">
                <text:number>3</text:number>
                <text:p text:style-name="al">Het college verzorgt in dit verband de uitkering van gelden ten behoeve van de in deze verordening opgenomen doelen en concretisering daarvan in het uitvoeringsbesluit.</text:p>
              </text:list-item>
              <text:list-item text:style-override="id1-3-2-2-1-19-4">
                <text:number>4</text:number>
                <text:p text:style-name="al">Het college legt jaarlijks via de reguliere beleidscyclus aan de gemeenteraad verantwoording af over de voeding van de voorgestelde en gerealiseerde bestedingen uit het mobiliteitsfonds.</text:p>
              </text:list-item>
            </text:list>
            <text:p text:style-name="common-al">Artikel 5 Inkomsten van het mobiliteitsfonds</text:p>
            <text:p text:style-name="common-al">Het mobiliteitsfonds bevat de volgende gelden en inkomsten:</text:p>
            <text:list text:style-name="id1-3-2-2-1-22">
              <text:list-item text:style-override="id1-3-2-2-1-22-1">
                <text:number>1</text:number>
                <text:p text:style-name="al">Gelden welke zijn betaald in het kader van de compensatieregeling voor het niet of gedeeltelijk realiseren van de parkeereis.</text:p>
              </text:list-item>
              <text:list-item text:style-override="id1-3-2-2-1-22-2">
                <text:number>2</text:number>
                <text:p text:style-name="al">Overige gelden die bij besluit van de college en/of raad uitdrukkelijk zijn of worden bestemd voor storting in het mobiliteitsfonds.</text:p>
              </text:list-item>
            </text:list>
            <text:p text:style-name="common-al">Artikel 6 Hoogte bijdrage aan mobiliteitsfonds</text:p>
            <text:list text:style-name="id1-3-2-2-1-24">
              <text:list-item text:style-override="id1-3-2-2-1-24-1">
                <text:number>1</text:number>
                <text:p text:style-name="al">Voor het bepalen van de parkeereis wordt de Nota Parkeernormen 2017 gebruikt, daaruit volgt het aantal parkeerplaatsen waarvoor een storting in het mobiliteitsfonds noodzakelijk is.</text:p>
              </text:list-item>
              <text:list-item text:style-override="id1-3-2-2-1-24-2">
                <text:number>2</text:number>
                <text:p text:style-name="al">In bijlage 1 van deze verordening is het tarief voor de stortingen in het mobiliteitsfonds opgenomen.</text:p>
              </text:list-item>
            </text:list>
            <text:p text:style-name="common-al">Artikel 7 Verplichtingen</text:p>
            <text:list text:style-name="id1-3-2-2-1-26">
              <text:list-item text:style-override="id1-3-2-2-1-26-1">
                <text:number>1</text:number>
                <text:p text:style-name="al">De particulier, natuurlijk persoon of rechtspersoon verplicht zich door ondertekenen van een privaatrechtelijke overeenkomst om een bedrag, te berekenen op grond van het bepaalde in artikel 6 van deze verordening, te storten in het mobiliteitsfonds.</text:p>
              </text:list-item>
              <text:list-item text:style-override="id1-3-2-2-1-26-2">
                <text:number>2</text:number>
                <text:p text:style-name="al">De gemeente Gilze en Rijen gaat, na ontvangst van het te storten bedrag, over tot verlening van de omgevingsvergunning.</text:p>
              </text:list-item>
              <text:list-item text:style-override="id1-3-2-2-1-26-3">
                <text:number>3</text:number>
                <text:p text:style-name="al">De gemeente Gilze en Rijen accepteert de gelden voor de compensatie van parkeerplaatsen en verplicht zich, binnen een periode van tien jaar na dagtekening van de overeenkomst of datum van de ontheffing verlening, de gelden in te zetten voor:</text:p>
              </text:list-item>
            </text:list>
            <text:p text:style-name="common-al">de realisatie van parkeervoorzieningen in het openbare gebied.</text:p>
            <text:p text:style-name="common-al">flankerende mobiliteitsmaatregelen.</text:p>
            <text:p text:style-name="common-al">Artikel 8 Besteding van de gelden</text:p>
            <text:p text:style-name="common-al">1Gelden van het mobiliteitsfonds zijn bestemd voor:</text:p>
            <text:p text:style-name="common-al">Uitgaven voor het realiseren van parkeerplaatsen in het kader van de compensatieregeling.</text:p>
            <text:p text:style-name="common-al">Incidentele uitgaven kunnen worden gedaan voor maatregelen die tot doel hebben de bereikbaarheid van Gilze en Rijen te verbeteren, het autogebruik te beperken of reguleren, maar ook activiteiten op het gebied van verkeer en vervoer waaraan het gemeentebestuur prioriteit geeft.</text:p>
            <text:p text:style-name="common-al">1Gelden kunnen in ieder geval niet ingezet worden:</text:p>
            <text:p text:style-name="common-al">Ten behoeve van een negatieve grondexploitatie.</text:p>
            <text:p text:style-name="common-al">Om een private parkeervoorziening te financieren.</text:p>
            <text:p text:style-name="common-al">Artikel 9 Inwerkingtreding</text:p>
            <text:p text:style-name="common-al">Deze verordening treedt in werking met ingang van de dag na bekendmaking van het besluit.</text:p>
            <text:p text:style-name="common-al">Artikel 10 Wijzigen of opheffen van het mobiliteitsfonds</text:p>
            <text:list text:style-name="id1-3-2-2-1-39">
              <text:list-item text:style-override="id1-3-2-2-1-39-1">
                <text:number>1</text:number>
                <text:p text:style-name="al">Alleen de gemeenteraad kan besluiten tot het wijzigen of opheffen van het mobiliteitsfonds en de daarvan uitmakende onderdelen.</text:p>
              </text:list-item>
              <text:list-item text:style-override="id1-3-2-2-1-39-2">
                <text:number>2</text:number>
                <text:p text:style-name="al">De gemeenteraad kan slechts tot opheffing overgaan indien alle verplichtingen uit de met particulieren gesloten overeenkomsten zijn nagekomen.</text:p>
              </text:list-item>
              <text:list-item text:style-override="id1-3-2-2-1-39-3">
                <text:number>3</text:number>
                <text:p text:style-name="al">Indien artikel 10, lid 2 niet aan de orde is, vindt afwikkeling van de gelden plaats op voorstel van het college.</text:p>
              </text:list-item>
              <text:list-item text:style-override="id1-3-2-2-1-39-4">
                <text:number>4</text:number>
                <text:p text:style-name="al">Indien na afwikkeling van de met particulieren gesloten overeenkomsten nog saldo resteert, wordt dit overgeboekt naar de algemene middelen van de gemeente.</text:p>
              </text:list-item>
            </text:list>
            <text:p text:style-name="common-al">Artikel 11 Nadere regels</text:p>
            <text:p text:style-name="common-al">Het college kan voor de uitvoering van deze verordening nadere regels vaststellen.</text:p>
            <text:p text:style-name="common-al">Artikel 12 Citeerartikel</text:p>
            <text:p text:style-name="common-al">Deze verordening wordt aangehaald als: Verordening Mobiliteitsfonds Gilze en Rijen 2017.</text:p>
            <text:p text:style-name="common-al">Gilze en Rijen, DATUM</text:p>
            <text:p text:style-name="common-al">Burgemeester en wethouders van Gilze en Rijen,</text:p>
            <text:p text:style-name="common-al">Burgemeester A.J.W. (Jan) Boelhouwer</text:p>
            <text:p text:style-name="common-al">Aldus vastgesteld door de raad van Gilze en Rijen in zijn openbare vergadering van DATUM.</text:p>
            <text:p text:style-name="common-al">Griffier J.W. (Joep) Timmermans</text:p>
            <text:p text:style-name="common-al">Bijlage 1 </text:p>
            <text:p text:style-name="common-al">Compensatiebedrag mobiliteitsfonds</text:p>
            <text:p text:style-name="last-al">De hoogte van het bedrag dat initiatiefnemer moet betalen, is opgebouwd uit de kosten voor de grond, de realisatiekosten en de kosten voor beheer en onderhoud. Het afkoopbedrag per parkeerplaats is vastgesteld op € 5.000,- exclusief BTW. De gemeente Gilze en Rijen maakt voor de hoogte van de afkoopsom geen onderscheid tussen de verschillende gebiedsty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93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3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3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obiliteitsfonds Gilze en 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30</meta:user-defined>
    <meta:user-defined meta:name="OVERHEIDop.GmbID/DC.identifier">gmb-2017-92930</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externeBijlage">Nota Parkeernormen 2017 Gilze en Rijen|exb-2017-22743</meta:user-defined>
    <meta:user-defined meta:name="OVERHEIDop.versieInformatie"/>
  </office:meta>
</office:document-meta>
</file>