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pad 13, 4726 AK  Heerle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7WB0443</text:span></text:p>
            <text:p text:style-name="tussenkopcur">Publicatiedatum : <text:span text:style-name="nadrukvet">2-6-2017</text:span></text:p>
            <text:p text:style-name="tussenkopcur">Datum aanvraag : 15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2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2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2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27</meta:user-defined>
    <meta:user-defined meta:name="OVERHEIDop.GmbID/DC.identifier">gmb-2017-92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K 13</meta:user-defined>
    <meta:user-defined meta:name="OVERHEIDop.woonplaats">Heerle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901 392600</meta:user-defined>
    <meta:user-defined meta:name="OVERHEIDop.versieInformatie"/>
  </office:meta>
</office:document-meta>
</file>