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Surfdag Zeewol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Surfdag Zeewolde</text:p>
            <text:p text:style-name="common-al">Naam organisator: RCN Zeewolde</text:p>
            <text:p text:style-name="common-al">Datum: 26 augustus 2017</text:p>
            <text:p text:style-name="common-al">Locatie: strand bij RCN Camping, Dasselaarweg 1 te Zeewolde</text:p>
            <text:p text:style-name="common-al">Zaaknummer: 00500000003618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aanvraag met de stukken die daarbij horen liggen vanaf 7 juni twee weken ter inzage bij het Publiekscentrum Gemeente Zeewolde.</text:p>
            <text:p text:style-name="common-al">Tijdens deze termijn kan iedereen zijn of haar zienswijze indienen. Dat kan: </text:p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<text:a xlink:href="http://www.zeewolde.nl/openingstijden" xlink:type="simple">openingstijden</text:a> van de balie van het Publiekscentrum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9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Surfdag Zeewol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910</meta:user-defined>
    <meta:user-defined meta:name="OVERHEIDop.GmbID/DC.identifier">gmb-2017-92910</meta:user-defined>
    <meta:user-defined meta:name="OVERHEID.TaxonomieBeleidsagenda/OVERHEID.category">Openbare orde en veiligheid | Organisatie en beleid</meta:user-defined>
    <meta:user-defined meta:name="OVERHEIDop.referentienummer">00500000003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9</meta:user-defined>
    <meta:user-defined meta:name="OVERHEIDop.woonplaats">Zeewolde</meta:user-defined>
    <meta:user-defined meta:name="OVERHEIDop.straatnaam">Dasselaarweg</meta:user-defined>
    <meta:user-defined meta:name="OVERHEIDgvop.Informatietype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61 480261</meta:user-defined>
    <meta:user-defined meta:name="OVERHEIDop.versieInformatie"/>
  </office:meta>
</office:document-meta>
</file>