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gebruik hillegomse huttenbouw, Stationsweg 45, 2182BA Hillegom, Kenmerk Z-17-01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 hillegomse huttenbouw</text:p>
            <text:p text:style-name="common-al">
            <text:span text:style-name="nadrukcur">Datum ontvangst 29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290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gebruik hillegomse huttenbouw, Stationsweg 45, 2182BA Hillegom, Kenmerk Z-17-012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904</meta:user-defined>
    <meta:user-defined meta:name="OVERHEIDop.GmbID/DC.identifier">gmb-2017-9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A 45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84 479313</meta:user-defined>
    <meta:user-defined meta:name="OVERHEIDop.versieInformatie"/>
  </office:meta>
</office:document-meta>
</file>