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v.m. Vakantiejaarmarkt Mil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text:p>
            <text:p text:style-name="common-al">gezien de aanvraag van R.K.S.V. Juliana en Stichting Activiteiten Mill (SAM), p/a Riddershove 8, 5431 TD Mill;</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bevoegd dit verkeerbesluit te nemen,</text:p>
            <text:p text:style-name="common-al">OVERWEGENDE:</text:p>
            <text:list text:style-name="id1-3-2-1-1-6">
              <text:list-item text:style-override="id1-3-2-1-1-6-1">
                <text:number>•</text:number>
                <text:p text:style-name="al">dat op woensdag 2 augustus 2017 van 10.00 uur tot 18.00 uur festiviteiten worden georganiseerd in verband met de 34<text:span text:style-name="sup">e</text:span> Vakantiejaarmarkt Mill;</text:p>
              </text:list-item>
              <text:list-item text:style-override="id1-3-2-1-1-6-2">
                <text:number>•</text:number>
                <text:p text:style-name="al">dat deze dag activiteiten in de openbare ruimte van Mill plaatsvinden;</text:p>
              </text:list-item>
              <text:list-item text:style-override="id1-3-2-1-1-6-3">
                <text:number>•</text:number>
                <text:p text:style-name="al">dat het voor deze activiteiten en de op- en afbouw ervan (van dinsdag 1 augustus 22.00 uur tot woensdag 3 augustus 22.00 uur), noodzakelijk is een aantal passende verkeersmaatregelen te treffen in de vorm van wegafsluitingen en parkeerverboden;</text:p>
              </text:list-item>
              <text:list-item text:style-override="id1-3-2-1-1-6-4">
                <text:number>•</text:number>
                <text:p text:style-name="al">dat tijdens de verkeersmaatregelen doorgaand verkeer in Mill gebruik kan maken van de Hoogveldseweg-Domeinenstraat en Karstraat-Schoolstraat-Wanroijseweg;</text:p>
              </text:list-item>
              <text:list-item text:style-override="id1-3-2-1-1-6-5">
                <text:number>•</text:number>
                <text:p text:style-name="al">dat alle straten die betrekking hebben op de verkeersmaatregelen in eigendom, beheer en onderhoud zijn bij de gemeente Mill en Sint Hubert;</text:p>
              </text:list-item>
              <text:list-item text:style-override="id1-3-2-1-1-6-6">
                <text:number>•</text:number>
                <text:p text:style-name="al">dat voor de uitvoering van deze maatregelen een verkeersbesluit dient te worden genomen;</text:p>
              </text:list-item>
              <text:list-item text:style-override="id1-3-2-1-1-6-7">
                <text:number>•</text:number>
                <text:p text:style-name="al">dat de bovenvermelde maatregel wordt genomen op basis van artikel 2 van de Wegenverkeerswet 1994 om de veiligheid op de weg te verzekeren, om weggebruikers en passagiers te beschermen en de door het verkeer veroorzaakte overlast en hinder te voorkomen;</text:p>
              </text:list-item>
              <text:list-item text:style-override="id1-3-2-1-1-6-8">
                <text:number>•</text:number>
                <text:p text:style-name="al">dat overeenkomstig artikel 24 van het Besluit administratieve bepalingen inzake het wegverkeer overleg is gepleegd met het regionaal korps politie Brabant-Noord, District Land van Cuijk en deze akkoord gaat met het onderstaande besluit.</text:p>
              </text:list-item>
            </text:list>
            <text:p text:style-name="common-al">BESLUITEN:</text:p>
            <text:p text:style-name="common-al">Op grond van vorenstaande overwegingen tot: </text:p>
            <text:p text:style-name="tussenkopcur">
            <text:span text:style-name="nadrukvet">v</text:span>
            <text:span text:style-name="nadrukvet">an dinsdag 2 augustus 2017 18.00 uur tot en met woensdag 3</text:span>
            <text:span text:style-name="nadrukvet"> augustus</text:span>
            <text:span text:style-name="nadrukvet"> 2017</text:span>
            <text:span text:style-name="nadrukvet"> 22.00 uur:</text:span>
          </text:p>
            <text:p text:style-name="common-al">Door plaatsing van verkeersborden model C01 (gesloten in beide richtingen, uitgezonderd voetgangers) van bijlage I van het Reglement Verkeerstegels en Verkeerstekens 1990 de navolgende straten af te sluiten:</text:p>
            <text:list text:style-name="id1-3-2-1-1-11">
              <text:list-item text:style-override="id1-3-2-1-1-11-1">
                <text:number>-</text:number>
                <text:p text:style-name="al">Hoogstraat vanaf rotonde Beerseweg tot Bernardstraat;</text:p>
              </text:list-item>
              <text:list-item text:style-override="id1-3-2-1-1-11-2">
                <text:number>-</text:number>
                <text:p text:style-name="al">Kerkstraat;</text:p>
              </text:list-item>
              <text:list-item text:style-override="id1-3-2-1-1-11-3">
                <text:number>-</text:number>
                <text:p text:style-name="al">Oranjeboomstraat;</text:p>
              </text:list-item>
              <text:list-item text:style-override="id1-3-2-1-1-11-4">
                <text:number>-</text:number>
                <text:p text:style-name="al">Burg. Verstraatenlaan;</text:p>
              </text:list-item>
              <text:list-item text:style-override="id1-3-2-1-1-11-5">
                <text:number>-</text:number>
                <text:p text:style-name="al">Marktplein;</text:p>
              </text:list-item>
              <text:list-item text:style-override="id1-3-2-1-1-11-6">
                <text:number>-</text:number>
                <text:p text:style-name="al">Bernardstraat;</text:p>
              </text:list-item>
              <text:list-item text:style-override="id1-3-2-1-1-11-7">
                <text:number>-</text:number>
                <text:p text:style-name="al">Clevershof;</text:p>
              </text:list-item>
              <text:list-item text:style-override="id1-3-2-1-1-11-8">
                <text:number>-</text:number>
                <text:p text:style-name="al">Ringersstraat;</text:p>
              </text:list-item>
              <text:list-item text:style-override="id1-3-2-1-1-11-9">
                <text:number>-</text:number>
                <text:p text:style-name="al">Dr. Arntzstraat;</text:p>
              </text:list-item>
              <text:list-item text:style-override="id1-3-2-1-1-11-10">
                <text:number>-</text:number>
                <text:p text:style-name="al">Spoorstraat;</text:p>
              </text:list-item>
              <text:list-item text:style-override="id1-3-2-1-1-11-11">
                <text:number>-</text:number>
                <text:p text:style-name="al">Stationsstraat;</text:p>
              </text:list-item>
              <text:list-item text:style-override="id1-3-2-1-1-11-12">
                <text:number>-</text:number>
                <text:p text:style-name="al">Vloetsestraat;</text:p>
              </text:list-item>
              <text:list-item text:style-override="id1-3-2-1-1-11-13">
                <text:number>-</text:number>
                <text:p text:style-name="al">Melkweg;</text:p>
              </text:list-item>
              <text:list-item text:style-override="id1-3-2-1-1-11-14">
                <text:number>-</text:number>
                <text:p text:style-name="al">Julianastraat;</text:p>
              </text:list-item>
              <text:list-item text:style-override="id1-3-2-1-1-11-15">
                <text:number>-</text:number>
                <text:p text:style-name="al">Wilhelminastraat.</text:p>
              </text:list-item>
            </text:list>
            <text:p text:style-name="common-al">
            <text:span text:style-name="nadrukvet">van dinsdag </text:span>
            <text:span text:style-name="nadrukvet">2</text:span>
            <text:span text:style-name="nadrukvet"/>
            <text:span text:style-name="nadrukvet">augustus 2017 18.00 uur tot en met woensdag 3</text:span>
            <text:span text:style-name="nadrukvet"> augustus</text:span>
            <text:span text:style-name="nadrukvet"> 2017</text:span>
            <text:span text:style-name="nadrukvet"> 22.00 uur:</text:span>
            <text:span text:style-name="nadrukvet"/>Door plaatsing van verkeersborden model E01 (parkeerverbod) van bijlage I van het Reglement Verkeerstegels en Verkeerstekens 1990 een parkeerverbod in te stellen:</text:p>
            <text:p text:style-name="common-al">-aan de noordzijde van de Burg. Verstraatenlaan.</text:p>
            <text:p text:style-name="tussenkopcur">
            <text:span text:style-name="nadrukvet">o</text:span>
            <text:span text:style-name="nadrukvet">p dinsdag 2 augustus 2017</text:span>
            <text:span text:style-name="nadrukvet"> van 16.00 uur tot 18.00 uur:</text:span>
          </text:p>
            <text:p text:style-name="common-al">Door plaatsing van verkeersborden model E01 (parkeerverbod) van bijlage I van het Reglement Verkeerstegels en Verkeerstekens 1990 een parkeerverbod in te stellen:</text:p>
            <text:list text:style-name="id1-3-2-1-1-16">
              <text:list-item text:style-override="id1-3-2-1-1-16-1">
                <text:number>-</text:number>
                <text:p text:style-name="al">aan beide zijden van de Kerkstraat;</text:p>
              </text:list-item>
              <text:list-item text:style-override="id1-3-2-1-1-16-2">
                <text:number>-</text:number>
                <text:p text:style-name="al">aan beide zijden van de Stationsstraat.</text:p>
              </text:list-item>
            </text:list>
            <text:p text:style-name="tussenkopcur">
            <text:span text:style-name="nadrukvet">op woensdag 3 augustus 2017</text:span>
            <text:span text:style-name="nadrukvet"> van 08.00 uur tot 20.00 uur:</text:span>
          </text:p>
            <text:p text:style-name="common-al">Door plaatsing van verkeersborden model E01 (parkeerverbod) van bijlage I van het Reglement Verkeerstegels en Verkeerstekens 1990 een parkeerverbod in te stellen:</text:p>
            <text:list text:style-name="id1-3-2-1-1-19">
              <text:list-item text:style-override="id1-3-2-1-1-19-1">
                <text:number>-</text:number>
                <text:p text:style-name="al">aan beide zijden van de Parallelweg;</text:p>
              </text:list-item>
              <text:list-item text:style-override="id1-3-2-1-1-19-2">
                <text:number>-</text:number>
                <text:p text:style-name="al">aan de oostzijde van de Schoolstraat;</text:p>
              </text:list-item>
              <text:list-item text:style-override="id1-3-2-1-1-19-3">
                <text:number>-</text:number>
                <text:p text:style-name="al">aan de oostzijde van de Karstraat;</text:p>
              </text:list-item>
              <text:list-item text:style-override="id1-3-2-1-1-19-4">
                <text:number>-</text:number>
                <text:p text:style-name="al">aan de westzijde van de Hoogveldseweg;</text:p>
              </text:list-item>
              <text:list-item text:style-override="id1-3-2-1-1-19-5">
                <text:number>-</text:number>
                <text:p text:style-name="al">aan de westzijde van de Domeinenstraat;</text:p>
              </text:list-item>
              <text:list-item text:style-override="id1-3-2-1-1-19-6">
                <text:number>-</text:number>
                <text:p text:style-name="al">aan de noord- en westzijde van de weg tussen Hoogstraat wen Hoogveldseweg.</text:p>
              </text:list-item>
            </text:list>
            <text:p text:style-name="common-al">Met vriendelijke groet,</text:p>
            <text:p text:style-name="common-al">namens burgemeester en wethouders van Cuijk,</text:p>
            <text:p text:style-name="common-al">Martijn Jansen</text:p>
            <text:p text:style-name="common-al">Teamleider Infrastructuur, beheer en onderhoud</text:p>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288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i.v.m. Vakantiejaarmarkt Mil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880</meta:user-defined>
    <meta:user-defined meta:name="OVERHEIDop.GmbID/DC.identifier">gmb-2017-92880</meta:user-defined>
    <meta:user-defined meta:name="OVERHEID.TaxonomieBeleidsagenda/OVERHEID.category">Verkeer | Organisatie en beleid</meta:user-defined>
    <meta:user-defined meta:name="OVERHEID.Gemeente/DC.spatial">Mill en Sint Hubert</meta:user-defined>
    <meta:user-defined meta:name="DC.source">artikel 15, eerste lid, van de Wegenverkeerswet 1994;1.0:c:BWBR0006622&amp;artikel=15&amp;lid=1&amp;g=2016-03-15</meta:user-defined>
    <meta:user-defined meta:name="DC.source">artikel 12 van het Besluit administratieve bepalingen inzake het wegverkeer (BABW);1.0:c:BWBR0004826&amp;artikel=12&amp;g=2015-06-20</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externeBijlage">Plattegrond vakantiejaarmarkt Mill 2017|exb-2017-22721</meta:user-defined>
    <meta:user-defined meta:name="OVERHEIDop.versieInformatie"/>
  </office:meta>
</office:document-meta>
</file>