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Verleende (APV)vergunning - Ontheffing verbod verbranden snoeihout - locatie Rijksstraatweg 18, 2636 AX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van 2017 en 2018 is verleend aan:</text:p>
            <text:p text:style-name="common-al">- De heer A.A.N. Ammerlaan, locatie Rijksstraatweg 18, 2636 AX Schipluiden (13-01-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28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Verleende (APV)vergunning - Ontheffing verbod verbranden snoeihout - locatie Rijksstraatweg 18, 2636 AX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88</meta:user-defined>
    <meta:user-defined meta:name="OVERHEIDop.GmbID/DC.identifier">gmb-2017-92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18</meta:user-defined>
    <meta:user-defined meta:name="OVERHEIDop.woonplaats">Schipluiden</meta:user-defined>
    <meta:user-defined meta:name="OVERHEIDop.straatnaam">Rijksstraat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95 444848</meta:user-defined>
    <meta:user-defined meta:name="OVERHEIDop.versieInformatie"/>
  </office:meta>
</office:document-meta>
</file>