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acob Bakkerstraat 1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aanvraag ontvangen voor een omgevingsvergunning op het perceel Jacob Bakkerstraat 12 te De Goorn. De aanvraag is geregistreerd onder zaaknummer 2017-HZ-02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287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cob Bakkerstraat 12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2879</meta:user-defined>
    <meta:user-defined meta:name="OVERHEIDop.GmbID/DC.identifier">gmb-2017-9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KN 12</meta:user-defined>
    <meta:user-defined meta:name="OVERHEID.PostcodeHuisnummer/OVERHEIDop.postcodeHuisnummer">1648KN 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10.1 515837</meta:user-defined>
    <meta:user-defined meta:name="OVERHEID.EPSG28992/DC.spatial">125106.89 515824.39</meta:user-defined>
    <meta:user-defined meta:name="OVERHEIDop.versieInformatie"/>
  </office:meta>
</office:document-meta>
</file>