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inrit op de locatie Volmolenweg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mei 2017</text:p>
            <text:p text:style-name="common-al">Locatie: Volmolenweg 4 in Eerbeek</text:p>
            <text:p text:style-name="common-al">Voor: het aanleggen van een inrit</text:p>
            <text:p text:style-name="common-al">Activiteit(en): het aanleggen van een uitweg</text:p>
            <text:p text:style-name="common-al">Registratienummer: SXO-2017-034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7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287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7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7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inrit op de locatie Volmolenweg 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878</meta:user-defined>
    <meta:user-defined meta:name="OVERHEIDop.GmbID/DC.identifier">gmb-2017-92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N 4</meta:user-defined>
    <meta:user-defined meta:name="OVERHEIDop.woonplaats">Eerbeek</meta:user-defined>
    <meta:user-defined meta:name="OVERHEIDop.straatnaam">Volmolen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34 457199</meta:user-defined>
    <meta:user-defined meta:name="OVERHEIDop.versieInformatie"/>
  </office:meta>
</office:document-meta>
</file>