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6 woningen, Sectie F perceelnr. 6149 Anemoon Hoogveld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6 woningen, Sectie F perceelnr. 6149 Anemoon 6418 Hoogveld Heerlen (datum besluit</text:span>
            <text:span text:style-name="nadrukvet"> is datum bekendmaking:</text:span>
            <text:span text:style-name="nadrukvet">24-05-2017, d</text:span>
            <text:span text:style-name="nadrukvet">ossiernummer </text:span>
            <text:span text:style-name="nadrukvet">17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87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7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6 woningen, Sectie F perceelnr. 6149 Anemoon Hoogveld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877</meta:user-defined>
    <meta:user-defined meta:name="OVERHEIDop.GmbID/DC.identifier">gmb-2017-92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M</meta:user-defined>
    <meta:user-defined meta:name="OVERHEIDop.woonplaats">Heerlen</meta:user-defined>
    <meta:user-defined meta:name="OVERHEIDop.straatnaam">Anemoo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07 319199</meta:user-defined>
    <meta:user-defined meta:name="OVERHEIDop.versieInformatie"/>
  </office:meta>
</office:document-meta>
</file>