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5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5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5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5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5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5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r: 13 Burgemeester en wethouders van de gemeente Menameradi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let op de bepalingen vanuit de Wegenverkeerswet, het Reglementverkeerstekens en verkeersregels 1990 en het Besluit Administratieve Bepalingen inzake het Wegverkeer;</text:p>
            <text:p text:style-name="last-al"> Overwegende dat,</text:p>
            <text:list text:style-name="id1-3-2-1-1-3">
              <text:list-item text:style-override="id1-3-2-1-1-3-1">
                <text:number>•</text:number>
                <text:p text:style-name="al">Door een overvloed aan verkeerstekens in de openbare ruimte de functionaliteit en invloed op het gedrag van de weggebruiker afneemt,</text:p>
              </text:list-item>
              <text:list-item text:style-override="id1-3-2-1-1-3-2">
                <text:number>•</text:number>
                <text:p text:style-name="al">Het gemeentelijk beleid erop is gericht om het areaal aan verkeerstekens met name in de 30km/uur zones terug te dringen en zo mogelijk enkel de algehele verkeersregels van toepassing te laten zijn,</text:p>
              </text:list-item>
              <text:list-item text:style-override="id1-3-2-1-1-3-3">
                <text:number>•</text:number>
                <text:p text:style-name="al">De hier besproken verkeerstekens c.q. verkeersbesluiten uit een tijd dateren waarin nog geen sprake was van de principes van Duurzaam Veilig Verkeer,</text:p>
              </text:list-item>
              <text:list-item text:style-override="id1-3-2-1-1-3-4">
                <text:number>•</text:number>
                <text:p text:style-name="al">Dit besluit strekt, gelet op artikel 2 lid .. van de Wegenverkeerswet tot het verzekeren van de vrijheid van het wegverkeer,</text:p>
              </text:list-item>
              <text:list-item text:style-override="id1-3-2-1-1-3-5">
                <text:number>•</text:number>
                <text:p text:style-name="al">Dit besluit de instemming heeft van de verkeer coördinator van politie, district De Wadden in Sint Annaparochie. </text:p>
                <text:p text:style-name="al">
                <text:span text:style-name="nadrukvet"/>
                <text:span text:style-name="nadrukvet"> Besluiten:</text:span>
              </text:p>
                <text:list text:style-name="id1-3-2-1-1-3-5-4">
                  <text:list-item text:style-override="id1-3-2-1-1-3-5-4-1">
                    <text:number>1.</text:number>
                    <text:p text:style-name="al">Het verkeersbesluit nr.24 van 4 oktober 1999 met betrekking tot het instellen van een parkeerverbodszone in de oude kern van Berltsum ( ) in te trekken,</text:p>
                  </text:list-item>
                  <text:list-item text:style-override="id1-3-2-1-1-3-5-4-2">
                    <text:number>2.</text:number>
                    <text:p text:style-name="al">Het verkeersbesluit nr.4I van 18 februari 1982 met betrekking tot het parkeerverbod aan de Molestrjitte te Berltsum in te trekken,</text:p>
                  </text:list-item>
                  <text:list-item text:style-override="id1-3-2-1-1-3-5-4-3">
                    <text:number>3.</text:number>
                    <text:p text:style-name="al">Het verkeersbesluit nr.6I van 18 november 1982 met betrekking tot het parkeerverbod aan de noordzijde van de Hofsleane te Berltsum, tussen Bitgumerdyk en achteringang van de TDF in te trekken,</text:p>
                  </text:list-item>
                  <text:list-item text:style-override="id1-3-2-1-1-3-5-4-4">
                    <text:number>4.</text:number>
                    <text:p text:style-name="al">Het verkeersbesluit nr.3 van 30 augustus 1990 met betrekking tot het parkeerverbod aan de oostzijde van de toegangsweg van It Dok te Berltsum in te trekken, </text:p>
                  </text:list-item>
                  <text:list-item text:style-override="id1-3-2-1-1-3-5-4-5">
                    <text:number>5.</text:number>
                    <text:p text:style-name="al">Het verkeersbesluit nr.(..) van 12 april 1994 met betrekking tot het parkeerverbod aan de Lytsebuorren ter hoogte van woning nr.8 in te trekken.</text:p>
                  </text:list-item>
                  <text:list-item text:style-override="id1-3-2-1-1-3-5-4-6">
                    <text:number>6.</text:number>
                    <text:p text:style-name="al">Het verkeersbesluit nr. 4 onderdeel d D van 21 maart 1985 met betrekking tot een inrijverbod voor vrachtverkeer in beide richtingen voor de Vermaningstrjitte in te trekken,</text:p>
                  </text:list-item>
                  <text:list-item text:style-override="id1-3-2-1-1-3-5-4-7">
                    <text:number>7.</text:number>
                    <text:p text:style-name="al">Het verkeersbesluit nr.6 van 2 juni 1965 met betrekking tot de aanwijs als fietspad van het weggedeelte ‘de Terp’ tussen Lytsebuorren en Vermaningstrjitte in te trekken,</text:p>
                    <text:p text:style-name="al"> Aldus besloten door het college van burgemeester en wethouders van de </text:p>
                    <text:p text:style-name="al"> gemeente Menameradiel in haar vergadering van 18 april 2017.</text:p>
                    <text:p text:style-name="al"> de secretaris, de burgemeester,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287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r: 13 Burgemeester en wethouders van de gemeente Menameradiel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92875</meta:user-defined>
    <meta:user-defined meta:name="OVERHEIDop.GmbID/DC.identifier">gmb-2017-92875</meta:user-defined>
    <meta:user-defined meta:name="OVERHEID.TaxonomieBeleidsagenda/OVERHEID.category">Verkeer | Organisatie en beleid</meta:user-defined>
    <meta:user-defined meta:name="OVERHEID.Gemeente/DC.spatial">Menameradi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nameradiel</meta:user-defined>
    <dc:language>nl</dc:language>
    <meta:user-defined meta:name="OVERHEID.PostcodeHuisnummer/OVERHEIDop.postcodeHuisnummer">9041CX 15</meta:user-defined>
    <meta:user-defined meta:name="OVERHEIDop.woonplaats">Berltsum</meta:user-defined>
    <meta:user-defined meta:name="OVERHEIDop.straatnaam">Mulseleane</meta:user-defined>
    <meta:user-defined meta:name="OVERHEIDgvop.Informatietype/DC.type">Overige besluiten van algemene strekking</meta:user-defined>
    <meta:user-defined meta:name="OVERHEID.Gemeente/DCTERMS.publisher">Menameradiel</meta:user-defined>
    <meta:user-defined meta:name="OVERHEID.Gemeente/OVERHEID.authority">Menameradiel</meta:user-defined>
    <meta:user-defined meta:name="OVERHEID.EPSG28992/DC.spatial">172470 583981</meta:user-defined>
    <meta:user-defined meta:name="OVERHEIDop.versieInformatie"/>
  </office:meta>
</office:document-meta>
</file>